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1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2.053cm" fo:break-before="auto" style:use-optimal-row-height="false"/>
    </style:style>
    <style:style style:name="ro3" style:family="table-row">
      <style:table-row-properties style:row-height="1.86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3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 fo:margin-left="0.282cm"/>
      <style:text-properties style:use-window-font-color="true" style:text-outline="false" style:text-line-through-style="none" style:font-name="Times New Roman" fo:text-shadow="none" style:text-underline-style="none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 fo:margin-left="0.282cm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 fo:margin-left="0.282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 fo:margin-left="0.282cm"/>
      <style:text-properties style:use-window-font-color="true" style:text-outline="false" style:text-line-through-style="none" style:font-name="Times New Roman" fo:font-size="9pt" fo:language="zxx" fo:country="none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808080" style:font-name="Times New Roman" fo:font-size="12pt" fo:font-style="italic" fo:font-weight="normal" style:font-size-asian="6.80000019073486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/>
    </style:style>
    <style:style style:name="ce6" style:family="table-cell" style:parent-style-name="Default" style:data-style-name="N108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 fo:margin-left="0.282cm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 fo:margin-left="0.282cm"/>
      <style:text-properties style:text-outline="false" style:text-line-through-style="none" style:font-name="Times New Roman" fo:text-shadow="none" style:text-underline-style="none" style:text-underline-mode="continuous" style:text-line-through-mode="continuous" style:font-size-asian="6.80000019073486pt" style:font-style-asian="normal" style:font-weight-asian="normal" style:language-complex="en" style:country-complex="US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 fo:margin-left="0.282cm"/>
      <style:text-properties style:text-outline="false" style:text-line-through-style="none" style:font-name="Times New Roman" fo:font-size="9pt" fo:language="zxx" fo:country="none" fo:font-style="italic" fo:text-shadow="none" style:text-underline-style="none" style:text-underline-mode="continuous" style:text-line-through-mode="continuous" style:font-size-asian="6.80000019073486pt" style:font-style-asian="italic" style:font-weight-asian="normal" style:font-size-complex="5.09999990463257pt" style:language-complex="en" style:country-complex="US" style:font-style-complex="italic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 fo:margin-left="0.282cm"/>
      <style:text-properties style:use-window-font-color="true" style:text-outline="false" style:text-line-through-style="none" style:font-name="Times New Roman" fo:language="fr" fo:country="FR" fo:text-shadow="none" style:text-underline-style="none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 fo:margin-left="0.282cm"/>
      <style:text-properties style:use-window-font-color="true" style:text-outline="false" style:text-line-through-style="none" style:font-name="Times New Roman" fo:language="fr" fo:country="FR" fo:text-shadow="none" style:text-underline-style="none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109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 fo:margin-left="0.282cm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.282cm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.282cm"/>
      <style:text-properties style:use-window-font-color="true" style:text-outline="false" style:text-line-through-style="none" style:font-name="Times New Roman" fo:language="fr" fo:country="FR" fo:text-shadow="none" style:text-underline-style="none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 style:data-style-name="N107">
      <style:table-cell-properties style:text-align-source="fix" style:repeat-content="false" fo:wrap-option="wrap" fo:border="0.002cm solid #000000" style:vertical-align="top"/>
      <style:paragraph-properties fo:text-align="start" fo:margin-left="0.282cm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 style:data-style-name="N110">
      <style:table-cell-properties style:text-align-source="fix" style:repeat-content="false" fo:wrap-option="wrap" fo:border="0.002cm solid #000000" style:vertical-align="top"/>
      <style:paragraph-properties fo:text-align="start" fo:margin-left="0.282cm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 style:data-style-name="N108">
      <style:table-cell-properties style:text-align-source="fix" style:repeat-content="false" fo:wrap-option="wrap" fo:border="0.002cm solid #000000" style:vertical-align="top"/>
      <style:paragraph-properties fo:text-align="start" fo:margin-left="0.282cm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normal" style:text-und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5.09999990463257pt" style:language-complex="en" style:country-complex="US" style:font-style-complex="normal" style:font-weight-complex="normal" style:text-emphasize="none" style:font-relief="none"/>
    </style:style>
    <style:style style:name="gr1" style:family="graphic">
      <style:graphic-properties draw:ole-draw-aspect="1" style:protect="size"/>
    </style:style>
    <style:style style:name="T1" style:family="text">
      <style:text-properties style:use-window-font-color="true" style:font-name="Times New Roman" fo:font-size="12pt" fo:language="fr" fo:country="FR" style:font-name-asian="Arial Unicode MS1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text-position="-33% 100%" style:font-name="Times New Roman" fo:font-size="7pt" fo:language="fr" fo:country="FR" fo:font-style="normal" fo:font-weight="normal" style:font-name-asian="Arial Unicode MS1" style:font-size-asian="7pt" style:language-asian="zxx" style:country-asian="none" style:font-name-complex="Times New Roman" style:font-size-complex="7pt"/>
    </style:style>
    <style:style style:name="T3" style:family="text">
      <style:text-properties style:use-window-font-color="true" style:font-name="Times New Roman" fo:font-size="9pt" fo:language="fr" fo:country="FR" fo:font-style="normal" fo:font-weight="normal" style:font-name-asian="Arial Unicode MS1" style:language-asian="zxx" style:country-asian="none" style:font-name-complex="Times New Roman" style:font-size-complex="6.80000019073486pt"/>
    </style:style>
    <style:style style:name="T4" style:family="text">
      <style:text-properties style:use-window-font-color="true" style:font-name="Times New Roman" fo:font-size="9pt" fo:language="zxx" fo:country="none" fo:font-style="normal" fo:font-weight="normal" style:font-name-asian="Arial Unicode MS1" style:language-asian="zxx" style:country-asian="none" style:font-name-complex="Times New Roman" style:font-size-complex="6.80000019073486pt"/>
    </style:style>
    <style:style style:name="T5" style:family="text">
      <style:text-properties style:use-window-font-color="true" style:font-name="Times New Roman" fo:font-size="9pt" fo:language="zxx" fo:country="none" fo:font-style="normal" fo:font-weight="normal" style:font-name-asian="Arial Unicode MS1" style:language-asian="zxx" style:country-asian="none" style:font-name-complex="Times New Roman" style:font-size-complex="5.09999990463257pt"/>
    </style:style>
    <style:style style:name="T6" style:family="text">
      <style:text-properties style:use-window-font-color="true" style:text-position="-44% 100%" style:font-name="Times New Roman" fo:font-size="7pt" fo:language="zxx" fo:country="none" fo:font-style="normal" fo:font-weight="normal" style:font-name-asian="Arial Unicode MS1" style:font-size-asian="7pt" style:language-asian="zxx" style:country-asian="none" style:font-name-complex="Times New Roman" style:font-size-complex="7pt"/>
    </style:style>
    <style:style style:name="T7" style:family="text">
      <style:text-properties style:use-window-font-color="true" style:text-position="-44% 100%" style:font-name="Times New Roman" fo:font-size="9pt" fo:language="zxx" fo:country="none" fo:font-style="normal" fo:font-weight="normal" style:font-name-asian="Arial Unicode MS1" style:language-asian="zxx" style:country-asian="none" style:font-name-complex="Times New Roman" style:font-size-complex="6.80000019073486pt"/>
    </style:style>
    <style:style style:name="T8" style:family="text">
      <style:text-properties style:font-name="Times New Roman" fo:font-size="12pt" fo:language="en" fo:country="US" fo:font-style="italic" fo:font-weight="bold" style:language-asian="en" style:country-asian="US" style:font-style-asian="italic" style:font-size-complex="6.80000019073486pt" style:font-style-complex="italic" style:font-weight-complex="bold"/>
    </style:style>
    <style:style style:name="T9" style:family="text">
      <style:text-properties style:font-name="Times New Roman" fo:font-size="12pt" fo:language="en" fo:country="US" fo:font-style="italic" fo:font-weight="normal" style:language-asian="en" style:country-asian="US" style:font-style-asian="italic" style:font-size-complex="6.80000019073486pt" style:font-style-complex="italic"/>
    </style:style>
    <style:style style:name="T10" style:family="text">
      <style:text-properties style:font-name="Times New Roman" fo:font-size="12pt" fo:language="zxx" fo:country="none" fo:font-style="italic" fo:font-weight="normal" style:language-asian="en" style:country-asian="US" style:font-style-asian="italic" style:font-size-complex="6.80000019073486pt" style:font-style-complex="italic"/>
    </style:style>
    <style:style style:name="T11" style:family="text">
      <style:text-properties style:text-position="42% 100%" style:font-name="Times New Roman" fo:font-size="12pt" fo:language="zxx" fo:country="none" fo:font-style="italic" fo:font-weight="normal" style:language-asian="en" style:country-asian="US" style:font-style-asian="italic" style:font-size-complex="6.80000019073486pt" style:font-style-complex="italic"/>
    </style:style>
    <style:style style:name="T12" style:family="text">
      <style:text-properties style:use-window-font-color="true" style:font-name="Times New Roman" fo:font-size="9pt" fo:language="fr" fo:country="FR" fo:font-style="italic" fo:font-weight="normal" style:font-name-asian="Arial Unicode MS1" style:language-asian="zxx" style:country-asian="none" style:font-name-complex="Times New Roman" style:font-size-complex="5.09999990463257pt" style:font-style-complex="italic"/>
    </style:style>
    <style:style style:name="T13" style:family="text">
      <style:text-properties style:use-window-font-color="true" style:font-name="Symbol" fo:font-size="9pt" fo:language="zxx" fo:country="none" fo:font-style="italic" fo:font-weight="normal" style:font-name-asian="Arial Unicode MS1" style:language-asian="zxx" style:country-asian="none" style:font-name-complex="Symbol" style:font-size-complex="5.09999990463257pt" style:font-style-complex="italic"/>
    </style:style>
    <style:style style:name="T14" style:family="text">
      <style:text-properties style:use-window-font-color="true" style:font-name="Times New Roman" fo:font-size="9pt" fo:language="zxx" fo:country="none" fo:font-style="italic" fo:font-weight="normal" style:font-name-asian="Arial Unicode MS1" style:language-asian="zxx" style:country-asian="none" style:font-name-complex="Times New Roman" style:font-size-complex="5.09999990463257pt" style:font-style-complex="italic"/>
    </style:style>
    <style:style style:name="T15" style:family="text">
      <style:text-properties style:use-window-font-color="true" style:text-position="44% 100%" style:font-name="Times New Roman" fo:font-size="9pt" fo:language="zxx" fo:country="none" fo:font-style="normal" fo:font-weight="normal" style:font-name-asian="Arial Unicode MS1" style:language-asian="zxx" style:country-asian="none" style:font-name-complex="Times New Roman" style:font-size-complex="5.09999990463257pt"/>
    </style:style>
    <style:style style:name="T16" style:family="text">
      <style:text-properties fo:color="#000000" style:text-position="44% 100%" style:font-name="Times New Roman" fo:font-size="7pt" fo:language="zxx" fo:country="none" fo:font-style="normal" fo:font-weight="normal" style:font-name-asian="Arial Unicode MS1" style:font-size-asian="7pt" style:language-asian="zxx" style:country-asian="none" style:font-name-complex="Times New Roman" style:font-size-complex="7pt"/>
    </style:style>
    <style:style style:name="T17" style:family="text">
      <style:text-properties style:use-window-font-color="true" style:text-position="44% 100%" style:font-name="Times New Roman" fo:font-size="7pt" fo:language="zxx" fo:country="none" fo:font-style="normal" fo:font-weight="normal" style:font-name-asian="Arial Unicode MS1" style:font-size-asian="7pt" style:language-asian="zxx" style:country-asian="none" style:font-name-complex="Times New Roman" style:font-size-complex="7pt"/>
    </style:style>
    <style:style style:name="T18" style:family="text">
      <style:text-properties style:use-window-font-color="true" style:text-position="-44% 100%" style:font-name="Times New Roman" fo:font-size="9pt" fo:language="zxx" fo:country="none" fo:font-style="normal" fo:font-weight="normal" style:font-name-asian="Arial Unicode MS1" style:language-asian="zxx" style:country-asian="none" style:font-name-complex="Times New Roman" style:font-size-complex="5.09999990463257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2"/>
        <table:table-column table:style-name="co2" table:number-columns-repeated="2" table:default-cell-style-name="ce4"/>
        <table:table-column table:style-name="co2" table:default-cell-style-name="ce2"/>
        <table:table-column table:style-name="co2" table:default-cell-style-name="ce12"/>
        <table:table-row table:style-name="ro1">
          <table:table-cell table:style-name="ce1" office:value-type="string">
            <text:p>Pour</text:p>
            <text:p><text:span text:style-name="T1">λ</text:span><text:span text:style-name="T2">0</text:span><text:span text:style-name="T3"> = 1,798 </text:span><text:span text:style-name="T4">[Å]</text:span></text:p>
          </table:table-cell>
          <table:table-cell/>
          <table:table-cell table:style-name="ce7" office:value-type="string">
            <text:p>Rayons-X, <text:span text:style-name="T12">(diffusion)</text:span></text:p>
          </table:table-cell>
          <table:table-cell table:style-name="ce7" office:value-type="string">
            <text:p>Rayons-X, (a<text:span text:style-name="T12">bsorption</text:span>)</text:p>
          </table:table-cell>
          <table:table-cell table:style-name="ce2" office:value-type="string">
            <text:p>Neutrons, Diffusion Cohérente.</text:p>
          </table:table-cell>
          <table:table-cell table:style-name="ce2" office:value-type="string">
            <text:p>Neutrons, Diffusion Incohérente.</text:p>
          </table:table-cell>
          <table:table-cell office:value-type="string">
            <text:p>Neutrons, Diffusion totale.</text:p>
          </table:table-cell>
          <table:table-cell office:value-type="string">
            <text:p>Neutrons, Absorption.</text:p>
          </table:table-cell>
        </table:table-row>
        <table:table-row table:style-name="ro2">
          <table:table-cell table:style-name="ce2" office:value-type="string">
            <text:p>Eléments chimiques et composition isotopique </text:p>
            <text:p>(Spins).</text:p>
          </table:table-cell>
          <table:table-cell office:value-type="string">
            <text:p>A [g/mol]</text:p>
          </table:table-cell>
          <table:table-cell table:style-name="ce8">
            <draw:frame table:end-cell-address="Feuille1.C2" table:end-x="2.881cm" table:end-y="1.791cm" draw:z-index="0" draw:style-name="gr1" svg:width="2.741cm" svg:height="1.658cm" svg:x="0.14cm" svg:y="0.133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office:value-type="string">
            <text:p>f’’ et <text:span text:style-name="T13"></text:span><text:span text:style-name="T14">/</text:span><text:span text:style-name="T13"></text:span><text:span text:style-name="T5">en cm</text:span><text:span text:style-name="T15">2</text:span><text:span text:style-name="T5">/g</text:span></text:p>
          </table:table-cell>
          <table:table-cell table:style-name="ce10">
            <draw:frame table:end-cell-address="Feuille1.E2" table:end-x="2.46cm" table:end-y="1.743cm" draw:z-index="1" draw:style-name="gr1" svg:width="2.125cm" svg:height="1.61cm" svg:x="0.335cm" svg:y="0.133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0">
            <draw:frame table:end-cell-address="Feuille1.F2" table:end-x="2.437cm" table:end-y="1.736cm" draw:z-index="2" draw:style-name="gr1" svg:width="2.051cm" svg:height="1.61cm" svg:x="0.386cm" svg:y="0.126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0">
            <draw:frame table:end-cell-address="Feuille1.G2" table:end-x="2.369cm" table:end-y="0.635cm" draw:z-index="3" draw:style-name="gr1" svg:width="1.956cm" svg:height="0.542cm" svg:x="0.413cm" svg:y="0.093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3">
            <draw:frame table:end-cell-address="Feuille1.H2" table:end-x="2.392cm" table:end-y="0.635cm" draw:z-index="4" draw:style-name="gr1" svg:width="1.959cm" svg:height="0.542cm" svg:x="0.433cm" svg:y="0.093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3">
          <table:table-cell office:value-type="string">
            <text:p>Hydrogène =</text:p>
            <text:p><text:span text:style-name="T5">99,985% </text:span><text:span text:style-name="T6">1</text:span><text:span text:style-name="T5">H (½)</text:span></text:p>
            <text:p><text:span text:style-name="T4">+0,015% </text:span><text:span text:style-name="T6">2</text:span><text:span text:style-name="T4">D (1)</text:span></text:p>
            <text:p><text:span text:style-name="T4">+(12,32 a) </text:span><text:span text:style-name="T6">3</text:span><text:span text:style-name="T4">T (½)</text:span></text:p>
          </table:table-cell>
          <table:table-cell table:style-name="ce6" office:value-type="float" office:value="1.008">
            <text:p>1,008</text:p>
          </table:table-cell>
          <table:table-cell office:value-type="string">
            <text:p>1 et ?</text:p>
          </table:table-cell>
          <table:table-cell office:value-type="string">
            <text:p>?</text:p>
          </table:table-cell>
          <table:table-cell office:value-type="string">
            <text:p><text:span text:style-name="T5">-3,739 10</text:span><text:span text:style-name="T16">-5</text:span><text:span text:style-name="T5"> et</text:span></text:p>
            <text:p>1,7568</text:p>
          </table:table-cell>
          <table:table-cell office:value-type="string">
            <text:p><text:span text:style-name="T5">25,27 10</text:span><text:span text:style-name="T16">-5</text:span><text:span text:style-name="T5"> et</text:span></text:p>
            <text:p>80,26</text:p>
          </table:table-cell>
          <table:table-cell office:value-type="float" office:value="82.02">
            <text:p>82,02</text:p>
          </table:table-cell>
          <table:table-cell table:style-name="ce14" office:value-type="float" office:value="0.3326">
            <text:p>0,3326</text:p>
          </table:table-cell>
        </table:table-row>
        <table:table-row table:style-name="ro4">
          <table:table-cell table:style-name="ce4" office:value-type="string">
            <text:p><text:span text:style-name="T5">100% </text:span><text:span text:style-name="T6">1</text:span><text:span text:style-name="T5">H (½)</text:span></text:p>
          </table:table-cell>
          <table:table-cell office:value-type="float" office:value="1">
            <text:p>1</text:p>
          </table:table-cell>
          <table:table-cell office:value-type="string">
            <text:p>1 et ?</text:p>
          </table:table-cell>
          <table:table-cell office:value-type="string">
            <text:p>?</text:p>
          </table:table-cell>
          <table:table-cell office:value-type="string">
            <text:p><text:span text:style-name="T5">-3,7406 10</text:span><text:span text:style-name="T16">-5</text:span><text:span text:style-name="T5"> et</text:span></text:p>
            <text:p>1,7583</text:p>
          </table:table-cell>
          <table:table-cell office:value-type="string">
            <text:p><text:span text:style-name="T5">25,27 10</text:span><text:span text:style-name="T16">-5</text:span><text:span text:style-name="T5"> et</text:span></text:p>
            <text:p>80,27</text:p>
          </table:table-cell>
          <table:table-cell office:value-type="float" office:value="82.03">
            <text:p>82,03</text:p>
          </table:table-cell>
          <table:table-cell table:style-name="ce14" office:value-type="float" office:value="0.3326">
            <text:p>0,3326</text:p>
          </table:table-cell>
        </table:table-row>
        <table:table-row table:style-name="ro4">
          <table:table-cell table:style-name="ce4" office:value-type="string">
            <text:p><text:span text:style-name="T5">100% </text:span><text:span text:style-name="T6">2</text:span><text:span text:style-name="T5">D (1,)</text:span></text:p>
          </table:table-cell>
          <table:table-cell office:value-type="float" office:value="2">
            <text:p>2</text:p>
          </table:table-cell>
          <table:table-cell office:value-type="string">
            <text:p>1 et ?</text:p>
          </table:table-cell>
          <table:table-cell office:value-type="string">
            <text:p>?</text:p>
          </table:table-cell>
          <table:table-cell office:value-type="string">
            <text:p><text:span text:style-name="T5">6,671 10</text:span><text:span text:style-name="T16">-5</text:span><text:span text:style-name="T5"> et</text:span></text:p>
            <text:p>5,592</text:p>
          </table:table-cell>
          <table:table-cell office:value-type="string">
            <text:p><text:span text:style-name="T5">4,04 10</text:span><text:span text:style-name="T16">-5</text:span><text:span text:style-name="T5"> et</text:span></text:p>
            <text:p>2,05</text:p>
          </table:table-cell>
          <table:table-cell office:value-type="float" office:value="7.64">
            <text:p>7,64</text:p>
          </table:table-cell>
          <table:table-cell table:style-name="ce14" office:value-type="float" office:value="0.0005">
            <text:p>0,0005</text:p>
          </table:table-cell>
        </table:table-row>
        <table:table-row table:style-name="ro4">
          <table:table-cell table:style-name="ce4" office:value-type="string">
            <text:p><text:span text:style-name="T5">100% </text:span><text:span text:style-name="T6">3</text:span><text:span text:style-name="T5">T (½)</text:span></text:p>
          </table:table-cell>
          <table:table-cell office:value-type="float" office:value="3">
            <text:p>3</text:p>
          </table:table-cell>
          <table:table-cell office:value-type="string">
            <text:p>1 et ?</text:p>
          </table:table-cell>
          <table:table-cell office:value-type="string">
            <text:p>?</text:p>
          </table:table-cell>
          <table:table-cell office:value-type="string">
            <text:p><text:span text:style-name="T5">4,792 10</text:span><text:span text:style-name="T16">-5</text:span><text:span text:style-name="T5"> et</text:span></text:p>
            <text:p>2,89</text:p>
          </table:table-cell>
          <table:table-cell office:value-type="string">
            <text:p><text:span text:style-name="T5">-1,04 10</text:span><text:span text:style-name="T16">-5</text:span><text:span text:style-name="T5"> et</text:span></text:p>
            <text:p>0,14</text:p>
          </table:table-cell>
          <table:table-cell office:value-type="float" office:value="3.03">
            <text:p>3,03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Carbone =</text:p>
            <text:p><text:span text:style-name="T4">98,9% </text:span><text:span text:style-name="T6">12</text:span><text:span text:style-name="T4">C (0)</text:span></text:p>
            <text:p><text:span text:style-name="T4">+ 1,10% </text:span><text:span text:style-name="T6">13</text:span><text:span text:style-name="T4">C (½)</text:span></text:p>
          </table:table-cell>
          <table:table-cell table:style-name="ce6" office:value-type="float" office:value="12.011">
            <text:p>12,011</text:p>
          </table:table-cell>
          <table:table-cell office:value-type="string">
            <text:p>6 et</text:p>
            <text:p>0,017</text:p>
          </table:table-cell>
          <table:table-cell office:value-type="string">
            <text:p>0,009 et</text:p>
            <text:p>3,9</text:p>
          </table:table-cell>
          <table:table-cell office:value-type="string">
            <text:p><text:span text:style-name="T5">6,64 10</text:span><text:span text:style-name="T16">-5</text:span><text:span text:style-name="T5"> et</text:span></text:p>
            <text:p>5,550</text:p>
          </table:table-cell>
          <table:table-cell office:value-type="string">
            <text:p><text:span text:style-name="T5">-0,52 10</text:span><text:span text:style-name="T16">-5</text:span><text:span text:style-name="T5"> (</text:span><text:span text:style-name="T18">13</text:span><text:span text:style-name="T5">C) et</text:span></text:p>
            <text:p>0,001</text:p>
          </table:table-cell>
          <table:table-cell table:style-name="ce6" office:value-type="float" office:value="5.551">
            <text:p>5,551</text:p>
          </table:table-cell>
          <table:table-cell table:style-name="ce14" office:value-type="float" office:value="0.0035">
            <text:p>0,0035</text:p>
          </table:table-cell>
        </table:table-row>
        <table:table-row table:style-name="ro3">
          <table:table-cell office:value-type="string">
            <text:p>Oxygène =</text:p>
            <text:p><text:span text:style-name="T4">99,762% </text:span><text:span text:style-name="T6">16</text:span><text:span text:style-name="T4">O (0)</text:span></text:p>
            <text:p><text:span text:style-name="T4">+ 0,038% </text:span><text:span text:style-name="T6">17</text:span><text:span text:style-name="T4">O (5/2)</text:span></text:p>
            <text:p><text:span text:style-name="T4">+ 0,2% </text:span><text:span text:style-name="T6">18</text:span><text:span text:style-name="T4">O (0)</text:span></text:p>
          </table:table-cell>
          <table:table-cell table:style-name="ce6" office:value-type="float" office:value="16.004">
            <text:p>16,004</text:p>
          </table:table-cell>
          <table:table-cell office:value-type="string">
            <text:p>8 et</text:p>
            <text:p>0,47</text:p>
          </table:table-cell>
          <table:table-cell office:value-type="string">
            <text:p>0,032 et</text:p>
            <text:p>10,5</text:p>
          </table:table-cell>
          <table:table-cell office:value-type="string">
            <text:p><text:span text:style-name="T5">5,80 10</text:span><text:span text:style-name="T16">-5</text:span><text:span text:style-name="T5"> et</text:span></text:p>
            <text:p>4,23</text:p>
          </table:table-cell>
          <table:table-cell office:value-type="string">
            <text:p><text:span text:style-name="T5">0,004 10</text:span><text:span text:style-name="T16">-5</text:span><text:span text:style-name="T5"> (</text:span><text:span text:style-name="T18">17</text:span><text:span text:style-name="T5">O)</text:span></text:p>
            <text:p><text:span text:style-name="T5">et </text:span>0,000</text:p>
          </table:table-cell>
          <table:table-cell table:style-name="ce6" office:value-type="float" office:value="4.232">
            <text:p>4,232</text:p>
          </table:table-cell>
          <table:table-cell table:style-name="ce15" office:value-type="float" office:value="0.00019">
            <text:p>0,00019</text:p>
          </table:table-cell>
        </table:table-row>
        <table:table-row table:style-name="ro3">
          <table:table-cell office:value-type="string">
            <text:p>Silicium =</text:p>
            <text:p><text:span text:style-name="T4">92,23% </text:span><text:span text:style-name="T6">28</text:span><text:span text:style-name="T4">Si (0)</text:span></text:p>
            <text:p><text:span text:style-name="T4">+ 4,67 </text:span><text:span text:style-name="T6">29</text:span><text:span text:style-name="T4">Si (½)</text:span></text:p>
            <text:p><text:span text:style-name="T4">+3,10% </text:span><text:span text:style-name="T6">30</text:span><text:span text:style-name="T4">Si (0)</text:span></text:p>
          </table:table-cell>
          <table:table-cell office:value-type="float" office:value="28.09">
            <text:p>28,09</text:p>
          </table:table-cell>
          <table:table-cell office:value-type="string">
            <text:p>14 <text:s/>et</text:p>
            <text:p>0,244</text:p>
          </table:table-cell>
          <table:table-cell office:value-type="string">
            <text:p>0,330 et</text:p>
            <text:p>61,5</text:p>
          </table:table-cell>
          <table:table-cell office:value-type="string">
            <text:p><text:span text:style-name="T5">4,149 10</text:span><text:span text:style-name="T17">-5</text:span><text:span text:style-name="T5"> et</text:span></text:p>
            <text:p>2,16</text:p>
          </table:table-cell>
          <table:table-cell office:value-type="string">
            <text:p><text:span text:style-name="T5">0,09 10</text:span><text:span text:style-name="T16">-5</text:span><text:span text:style-name="T5"> (</text:span><text:span text:style-name="T18">29</text:span><text:span text:style-name="T5">Si) et</text:span></text:p>
            <text:p>0,004</text:p>
          </table:table-cell>
          <table:table-cell table:style-name="ce6" office:value-type="float" office:value="2.167">
            <text:p>2,167</text:p>
          </table:table-cell>
          <table:table-cell table:style-name="ce16" office:value-type="float" office:value="0.171">
            <text:p>0,171</text:p>
          </table:table-cell>
        </table:table-row>
        <table:table-row table:style-name="ro6">
          <table:table-cell office:value-type="string">
            <text:p>Soufre =</text:p>
            <text:p><text:span text:style-name="T4">95,02% </text:span><text:span text:style-name="T7">32</text:span><text:span text:style-name="T4">S (0)</text:span></text:p>
            <text:p><text:span text:style-name="T4">+0,75 </text:span><text:span text:style-name="T7">33</text:span><text:span text:style-name="T4">S (3/2)</text:span></text:p>
            <text:p><text:span text:style-name="T4">+4,21% </text:span><text:span text:style-name="T7">34</text:span><text:span text:style-name="T4">S (0)</text:span></text:p>
            <text:p><text:span text:style-name="T4">+0,02% </text:span><text:span text:style-name="T7">36</text:span><text:span text:style-name="T4">S (0)</text:span></text:p>
          </table:table-cell>
          <table:table-cell table:style-name="ce6" office:value-type="float" office:value="32.092">
            <text:p>32,092</text:p>
          </table:table-cell>
          <table:table-cell office:value-type="string">
            <text:p>16 et</text:p>
            <text:p>0,319</text:p>
          </table:table-cell>
          <table:table-cell office:value-type="string">
            <text:p>0,557 et</text:p>
            <text:p>90,8</text:p>
          </table:table-cell>
          <table:table-cell office:value-type="string">
            <text:p><text:span text:style-name="T5">2,804 10</text:span><text:span text:style-name="T17">-5</text:span><text:span text:style-name="T5"> et</text:span></text:p>
            <text:p>1,0186</text:p>
          </table:table-cell>
          <table:table-cell office:value-type="string">
            <text:p><text:span text:style-name="T5">1,5 10</text:span><text:span text:style-name="T16">-5</text:span><text:span text:style-name="T5"> (</text:span><text:span text:style-name="T18">33</text:span><text:span text:style-name="T5">S) et</text:span></text:p>
            <text:p>0,007</text:p>
          </table:table-cell>
          <table:table-cell table:style-name="ce6" office:value-type="float" office:value="1.026">
            <text:p>1,026</text:p>
          </table:table-cell>
          <table:table-cell office:value-type="float" office:value="0.53">
            <text:p>0,53</text:p>
          </table:table-cell>
        </table:table-row>
        <table:table-row table:style-name="ro6">
          <table:table-cell office:value-type="string">
            <text:p>Fer =</text:p>
            <text:p><text:span text:style-name="T4">5,8% </text:span><text:span text:style-name="T7">54</text:span><text:span text:style-name="T4">Fe (0)</text:span></text:p>
            <text:p><text:span text:style-name="T4">+91,7% </text:span><text:span text:style-name="T7">56</text:span><text:span text:style-name="T4">Fe (0)</text:span></text:p>
            <text:p><text:span text:style-name="T4">+2,2% </text:span><text:span text:style-name="T7">57</text:span><text:span text:style-name="T4">Fe (½)</text:span></text:p>
            <text:p><text:span text:style-name="T4">+0,3% </text:span><text:span text:style-name="T7">58</text:span><text:span text:style-name="T4">Fe (0)</text:span></text:p>
          </table:table-cell>
          <table:table-cell office:value-type="float" office:value="55.85">
            <text:p>55,85</text:p>
          </table:table-cell>
          <table:table-cell table:style-name="ce9" office:value-type="string">
            <text:p>26 et</text:p>
            <text:p><text:span text:style-name="T1">–</text:span><text:span text:style-name="T3">1,179</text:span></text:p>
          </table:table-cell>
          <table:table-cell office:value-type="string">
            <text:p>3,204 et</text:p>
            <text:p>300,1</text:p>
          </table:table-cell>
          <table:table-cell office:value-type="string">
            <text:p><text:span text:style-name="T5">9,45 10</text:span><text:span text:style-name="T17">-5</text:span><text:span text:style-name="T5"> et</text:span></text:p>
            <text:p>11,22</text:p>
          </table:table-cell>
          <table:table-cell table:style-name="ce2" office:value-type="string">
            <text:p>- et</text:p>
            <text:p>0,3</text:p>
          </table:table-cell>
          <table:table-cell table:style-name="ce11" office:value-type="float" office:value="1">
            <text:p>1,0</text:p>
          </table:table-cell>
          <table:table-cell office:value-type="float" office:value="2.56">
            <text:p>2,56</text:p>
          </table:table-cell>
        </table:table-row>
        <table:table-row table:style-name="ro7">
          <table:table-cell table:style-name="Default" table:number-columns-repeated="8"/>
        </table:table-row>
        <table:table-row table:style-name="ro8">
          <table:table-cell table:style-name="ce5" office:value-type="string" table:number-columns-spanned="8" table:number-rows-spanned="1">
            <text:p><text:span text:style-name="T8">Tableau I </text:span><text:span text:style-name="T9">: Caractéristiques de la diffusion des neutrons et des rayons-x de quelques éléments chimiques. Pour chaque élément :</text:span><text:span text:style-name="T10"> A est </text:span><text:span text:style-name="T10">sa masse atomique. 1 bn = 100 fm</text:span><text:span text:style-name="T11">2</text:span><text:span text:style-name="T10"> = 10</text:span><text:span text:style-name="T11">-4</text:span><text:span text:style-name="T10"> Å</text:span><text:span text:style-name="T11">2</text:span><text:span text:style-name="T10">. Issues des tables de référence. Les ? marquent les valeurs qui n’ont pas été reportées.</text:span></text:p>
          </table:table-cell>
          <table:covered-table-cell table:number-columns-repeated="7" table:style-name="Default"/>
        </table:table-row>
      </table:table>
      <table:table table:name="Feuille2" table:style-name="ta1" table:print="false">
        <table:table-column table:style-name="co3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4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7">07/01/2009</text:date>, <text:time>16:4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C.R.I. Université du Maine</meta:initial-creator>
    <meta:creation-date>2009-01-07T14:54:53</meta:creation-date>
    <dc:creator>C.R.I. Université du Maine</dc:creator>
    <dc:date>2009-01-07T16:42:14</dc:date>
    <meta:editing-cycles>3</meta:editing-cycles>
    <meta:editing-duration>PT36M32S</meta:editing-duration>
    <meta:user-defined meta:name="Info 1"/>
    <meta:user-defined meta:name="Info 2"/>
    <meta:user-defined meta:name="Info 3"/>
    <meta:user-defined meta:name="Info 4"/>
    <meta:document-statistic meta:table-count="3" meta:cell-count="83" meta:object-count="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underover>
              <math:mo math:stretchy="false">∑</math:mo>
              <math:mi>j</math:mi>
              <math:mi math:fontstyle="italic">atomes</math:mi>
            </math:munderover>
            <math:msub>
              <math:mi>Z</math:mi>
              <math:mi>j</math:mi>
            </math:msub>
          </math:mrow>
          <math:mtext>   en</math:mtext>
        </math:mrow>
      </math:mtr>
      <math:mtr>
        <math:mrow>
          <math:mtext>électrons et </math:mtext>
          <math:mi>f</math:mi>
          <math:mi>'</math:mi>
        </math:mrow>
      </math:mtr>
    </math:mtable>
    <math:annotation math:encoding="StarMath 5.0">sum csup{atomes}csub{j} Z_j  "   en"
newline
"électrons et "f'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(</math:mo>
            <math:msub>
              <math:mi>b</math:mi>
              <math:mi math:fontstyle="italic">Coh</math:mi>
            </math:msub>
            <math:mo math:stretchy="false">)</math:mo>
          </math:mrow>
          <math:mtext> en Å</math:mtext>
        </math:mrow>
      </math:mtr>
      <math:mtr>
        <math:mtext>et</math:mtext>
      </math:mtr>
      <math:mtr>
        <math:mrow>
          <math:msub>
            <math:mi>σ</math:mi>
            <math:mi math:fontstyle="italic">Coh</math:mi>
          </math:msub>
          <math:mtext> en bn</math:mtext>
        </math:mrow>
      </math:mtr>
    </math:mtable>
    <math:annotation math:encoding="StarMath 5.0">(b_Coh) " en Å"
newline
"et"
newline
σ_Coh " en bn"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(</math:mo>
            <math:msub>
              <math:mi>b</math:mi>
              <math:mi math:fontstyle="italic">Inc</math:mi>
            </math:msub>
            <math:mo math:stretchy="false">)</math:mo>
          </math:mrow>
          <math:mtext> en Å</math:mtext>
        </math:mrow>
      </math:mtr>
      <math:mtr>
        <math:mtext>et</math:mtext>
      </math:mtr>
      <math:mtr>
        <math:mrow>
          <math:msub>
            <math:mi>σ</math:mi>
            <math:mi math:fontstyle="italic">Inc</math:mi>
          </math:msub>
          <math:mtext> en bn</math:mtext>
        </math:mrow>
      </math:mtr>
    </math:mtable>
    <math:annotation math:encoding="StarMath 5.0">(b_Inc) " en Å"
newline
"et"
newline
σ_Inc " en bn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σ</math:mi>
        <math:mi math:fontstyle="italic">Dif</math:mi>
      </math:msub>
      <math:mtext> en bn</math:mtext>
    </math:mrow>
    <math:annotation math:encoding="StarMath 5.0">σ_Dif " en bn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σ</math:mi>
        <math:mstyle math:fontstyle="italic">
          <math:mrow>
            <math:mtext>Abs</math:mtext>
          </math:mrow>
        </math:mstyle>
      </math:msub>
      <math:mtext> en bn</math:mtext>
    </math:mrow>
    <math:annotation math:encoding="StarMath 5.0">σ_italic"Abs" " en bn"</math:annotation>
  </math:semantics>
</math:math>
</file>