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text-outline="false" style:text-line-through-style="none" style:font-name="Times New Roman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text-outline="false" style:text-line-through-style="none" style:font-name="Times New Roman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text-outline="false" style:text-line-through-style="none" style:font-name="Times New Roman" fo:text-shadow="none" style:text-underline-style="none" style:text-underline-mode="continuous" style:text-line-through-mode="continuous" style:font-name-asian="Arial Unicode MS1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808080" style:text-outline="false" style:text-line-through-style="none" fo:font-style="italic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italic" style:font-weight-asian="normal" style:language-complex="en" style:country-complex="US" style:font-style-complex="italic" style:text-emphasize="none" style:font-relief="none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.353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.353cm"/>
      <style:text-properties style:use-window-font-color="true" style:text-outline="false" style:text-line-through-style="none" style:font-name="Times New Roman" fo:font-size="9pt" fo:language="zxx" fo:country="none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.353cm"/>
      <style:text-properties style:use-window-font-color="true" style:text-outline="false" style:text-line-through-style="none" style:font-name="Times New Roman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.353cm"/>
      <style:text-properties style:use-window-font-color="true" style:text-outline="false" style:text-line-through-style="none" style:font-name="Times New Roman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.353cm"/>
      <style:text-properties style:use-window-font-color="true" style:text-outline="false" style:text-line-through-style="none" style:font-name="Times New Roman" fo:font-size="9pt" fo:language="zxx" fo:country="non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.353cm"/>
      <style:text-properties style:use-window-font-color="true" style:text-outline="false" style:text-line-through-style="none" style:font-name="Times New Roman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language-complex="en" style:country-complex="US" style:font-weight-complex="normal" style:text-emphasize="none" style:font-relief="none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.353cm"/>
      <style:text-properties style:use-window-font-color="true" style:text-outline="false" style:text-line-through-style="none" style:font-name="Times New Roman" fo:font-size="9pt" fo:language="zxx" fo:country="non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.353cm"/>
      <style:text-properties style:use-window-font-color="true" style:text-outline="false" style:text-line-through-style="none" style:font-name="Times New Roman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language-complex="en" style:country-complex="US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.353cm"/>
      <style:text-properties style:use-window-font-color="true" style:text-outline="false" style:text-line-through-style="none" style:font-name="Times New Roman" fo:font-size="9pt" fo:language="zxx" fo:country="non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 style:protect="size"/>
    </style:style>
    <style:style style:name="T1" style:family="text">
      <style:text-properties style:use-window-font-color="true" style:font-name="Symbol" fo:font-size="9pt" fo:language="fr" fo:country="FR" fo:font-style="italic" fo:font-weight="normal" style:font-name-asian="Arial Unicode MS1" style:language-asian="zxx" style:country-asian="none" style:font-name-complex="Symbol" style:font-size-complex="5.09999990463257pt" style:font-style-complex="italic"/>
    </style:style>
    <style:style style:name="T2" style:family="text">
      <style:text-properties style:use-window-font-color="true" style:text-position="-44% 100%" style:font-name="Times New Roman" fo:font-size="9pt" fo:language="fr" fo:country="FR" fo:font-style="italic" fo:font-weight="normal" style:font-name-asian="Arial Unicode MS1" style:language-asian="zxx" style:country-asian="none" style:font-name-complex="Times New Roman" style:font-size-complex="5.09999990463257pt" style:font-style-complex="italic"/>
    </style:style>
    <style:style style:name="T3" style:family="text">
      <style:text-properties style:use-window-font-color="true" style:text-position="-44% 100%" style:font-name="Symbol" fo:font-size="9pt" fo:language="fr" fo:country="FR" fo:font-style="italic" fo:font-weight="normal" style:font-name-asian="Arial Unicode MS1" style:language-asian="zxx" style:country-asian="none" style:font-name-complex="Symbol" style:font-size-complex="5.09999990463257pt" style:font-style-complex="italic"/>
    </style:style>
    <style:style style:name="T4" style:family="text">
      <style:text-properties style:use-window-font-color="true" style:font-name="Times New Roman" fo:font-size="9pt" fo:language="zxx" fo:country="none" fo:font-style="normal" fo:font-weight="normal" style:font-name-asian="Arial Unicode MS1" style:language-asian="zxx" style:country-asian="none" style:font-name-complex="Times New Roman" style:font-size-complex="5.09999990463257pt"/>
    </style:style>
    <style:style style:name="T5" style:family="text">
      <style:text-properties style:use-window-font-color="true" style:font-name="Times New Roman" fo:font-size="9pt" fo:language="zxx" fo:country="none" fo:font-style="normal" fo:font-weight="normal" style:font-name-asian="Arial Unicode MS1" style:language-asian="zxx" style:country-asian="none" style:font-name-complex="Times New Roman" style:font-size-complex="6.80000019073486pt"/>
    </style:style>
    <style:style style:name="T6" style:family="text">
      <style:text-properties style:use-window-font-color="true" style:text-position="-44% 100%" style:font-name="Times New Roman" fo:font-size="7pt" fo:language="zxx" fo:country="none" fo:font-style="normal" fo:font-weight="normal" style:font-name-asian="Arial Unicode MS1" style:font-size-asian="7pt" style:language-asian="zxx" style:country-asian="none" style:font-name-complex="Times New Roman" style:font-size-complex="7pt"/>
    </style:style>
    <style:style style:name="T7" style:family="text">
      <style:text-properties style:use-window-font-color="true" style:font-name="Times New Roman" fo:font-size="9pt" fo:language="fr" fo:country="FR" fo:font-style="normal" fo:font-weight="normal" style:font-name-asian="Arial Unicode MS1" style:language-asian="zxx" style:country-asian="none" style:font-name-complex="Times New Roman" style:font-size-complex="5.09999990463257pt"/>
    </style:style>
    <style:style style:name="T8" style:family="text">
      <style:text-properties style:use-window-font-color="true" style:font-name="Times New Roman1" fo:font-size="9pt" fo:language="fr" fo:country="FR" fo:font-style="normal" fo:font-weight="normal" style:font-name-asian="Arial Unicode MS1" style:language-asian="zxx" style:country-asian="none" style:font-name-complex="Times New Roman1" style:font-size-complex="5.09999990463257pt"/>
    </style:style>
    <style:style style:name="T9" style:family="text">
      <style:text-properties style:use-window-font-color="true" style:font-name="Times New Roman" fo:font-size="12pt" fo:language="fr" fo:country="FR" fo:font-style="normal" fo:font-weight="normal" style:font-name-asian="Arial Unicode MS1" style:language-asian="zxx" style:country-asian="none" style:font-name-complex="Times New Roman" style:font-size-complex="6.80000019073486pt"/>
    </style:style>
    <style:style style:name="T10" style:family="text">
      <style:text-properties style:use-window-font-color="true" style:text-position="-42% 100%" style:font-name="Times New Roman" fo:font-size="7pt" fo:language="zxx" fo:country="none" fo:font-style="normal" fo:font-weight="normal" style:font-name-asian="Arial Unicode MS1" style:font-size-asian="7pt" style:language-asian="zxx" style:country-asian="none" style:font-name-complex="Times New Roman" style:font-size-complex="7pt"/>
    </style:style>
    <style:style style:name="T11" style:family="text">
      <style:text-properties fo:color="#000000" style:font-name="Times New Roman" fo:font-size="9pt" fo:language="zxx" fo:country="none" fo:font-style="normal" fo:font-weight="normal" style:font-name-asian="Arial Unicode MS1" style:language-asian="zxx" style:country-asian="none" style:font-name-complex="Times New Roman" style:font-size-complex="5.09999990463257pt"/>
    </style:style>
    <style:style style:name="T12" style:family="text">
      <style:text-properties fo:color="#000000" style:text-position="-42% 100%" style:font-name="Times New Roman" fo:font-size="7pt" fo:language="zxx" fo:country="none" fo:font-style="normal" fo:font-weight="normal" style:font-name-asian="Arial Unicode MS1" style:font-size-asian="7pt" style:language-asian="zxx" style:country-asian="none" style:font-name-complex="Times New Roman" style:font-size-complex="7pt"/>
    </style:style>
    <style:style style:name="T13" style:family="text">
      <style:text-properties fo:color="#000000" style:text-position="-44% 100%" style:font-name="Times New Roman" fo:font-size="7pt" fo:language="zxx" fo:country="none" fo:font-style="normal" fo:font-weight="normal" style:font-name-asian="Arial Unicode MS1" style:font-size-asian="7pt" style:language-asian="zxx" style:country-asian="none" style:font-name-complex="Times New Roman" style:font-size-complex="7pt"/>
    </style:style>
    <style:style style:name="T14" style:family="text">
      <style:text-properties style:use-window-font-color="true" style:font-name="Symbol" fo:font-size="9pt" fo:language="zxx" fo:country="none" fo:font-style="normal" fo:font-weight="normal" style:font-name-asian="Arial Unicode MS1" style:language-asian="zxx" style:country-asian="none" style:font-name-complex="Symbol" style:font-size-complex="6.80000019073486pt"/>
    </style:style>
    <style:style style:name="T15" style:family="text">
      <style:text-properties fo:color="#808080" style:font-name="Times New Roman" fo:font-size="12pt" fo:language="fr" fo:country="FR" fo:font-style="italic" fo:font-weight="bold" style:font-name-asian="Arial Unicode MS1" style:language-asian="zxx" style:country-asian="none" style:font-style-asian="italic" style:font-name-complex="Times New Roman" style:font-size-complex="6.80000019073486pt" style:font-style-complex="italic" style:font-weight-complex="bold"/>
    </style:style>
    <style:style style:name="T16" style:family="text">
      <style:text-properties fo:color="#808080" style:font-name="Times New Roman" fo:font-size="12pt" fo:language="fr" fo:country="FR" fo:font-style="italic" fo:font-weight="normal" style:font-name-asian="Arial Unicode MS1" style:language-asian="zxx" style:country-asian="none" style:font-style-asian="italic" style:font-name-complex="Times New Roman" style:font-size-complex="6.80000019073486pt" style:font-style-complex="italic"/>
    </style:style>
    <style:style style:name="T17" style:family="text">
      <style:text-properties fo:color="#808080" style:font-name="Times New Roman" fo:font-size="12pt" fo:language="zxx" fo:country="none" fo:font-style="italic" fo:font-weight="normal" style:font-name-asian="Arial Unicode MS1" style:language-asian="zxx" style:country-asian="none" style:font-style-asian="italic" style:font-name-complex="Times New Roman" style:font-size-complex="6.80000019073486pt" style:font-style-complex="italic"/>
    </style:style>
    <style:style style:name="T18" style:family="text">
      <style:text-properties fo:color="#808080" style:font-name="Symbol" fo:font-size="12pt" fo:language="zxx" fo:country="none" fo:font-style="italic" fo:font-weight="normal" style:font-name-asian="Arial Unicode MS1" style:language-asian="zxx" style:country-asian="none" style:font-style-asian="italic" style:font-name-complex="Symbol" style:font-size-complex="6.80000019073486pt" style:font-style-complex="italic"/>
    </style:style>
    <style:style style:name="T19" style:family="text">
      <style:text-properties fo:color="#808080" style:text-position="42% 100%" style:font-name="Times New Roman" fo:font-size="7pt" fo:language="zxx" fo:country="none" fo:font-style="italic" fo:font-weight="normal" style:font-name-asian="Arial Unicode MS1" style:font-size-asian="7pt" style:language-asian="zxx" style:country-asian="none" style:font-style-asian="italic" style:font-name-complex="Times New Roman" style:font-size-complex="7pt" style:font-style-complex="italic"/>
    </style:style>
    <style:style style:name="T20" style:family="text">
      <style:text-properties fo:color="#808080" style:text-position="-42% 100%" style:font-name="Times New Roman" fo:font-size="12pt" fo:language="zxx" fo:country="none" fo:font-style="italic" fo:font-weight="normal" style:font-name-asian="Arial Unicode MS1" style:language-asian="zxx" style:country-asian="none" style:font-style-asian="italic" style:font-name-complex="Times New Roman" style:font-size-complex="6.80000019073486pt" style:font-style-complex="italic"/>
    </style:style>
    <style:style style:name="T21" style:family="text">
      <style:text-properties fo:color="#808080" style:font-name="Times New Roman" fo:font-size="8pt" fo:language="zxx" fo:country="none" fo:font-style="italic" fo:font-weight="normal" style:font-name-asian="Arial Unicode MS1" style:language-asian="zxx" style:country-asian="none" style:font-style-asian="italic" style:font-name-complex="Times New Roman" style:font-size-complex="4.59999990463257pt" style:font-style-complex="italic"/>
    </style:style>
    <style:style style:name="T22" style:family="text">
      <style:text-properties fo:color="#808080" style:text-position="42% 100%" style:font-name="Times New Roman" fo:font-size="12pt" fo:language="zxx" fo:country="none" fo:font-style="italic" fo:font-weight="normal" style:font-name-asian="Arial Unicode MS1" style:language-asian="zxx" style:country-asian="none" style:font-style-asian="italic" style:font-name-complex="Times New Roman" style:font-size-complex="6.80000019073486pt" style:font-style-complex="italic"/>
    </style:style>
    <style:style style:name="T23" style:family="text">
      <style:text-properties fo:color="#808080" style:text-position="42% 100%" style:font-name="Times New Roman" fo:font-size="9pt" fo:language="zxx" fo:country="none" fo:font-style="italic" fo:font-weight="normal" style:font-name-asian="Arial Unicode MS1" style:font-size-asian="9pt" style:language-asian="zxx" style:country-asian="none" style:font-style-asian="italic" style:font-name-complex="Times New Roman" style:font-size-complex="9pt" style:font-style-complex="italic"/>
    </style:style>
    <style:style style:name="T24" style:family="text">
      <style:text-properties style:use-window-font-color="true" style:font-name="Times New Roman" fo:font-size="9pt" fo:language="zxx" fo:country="none" fo:font-style="normal" fo:font-weight="normal"/>
    </style:style>
    <style:style style:name="T25" style:family="text">
      <style:text-properties style:use-window-font-color="true" style:text-position="44% 100%" style:font-name="Times New Roman" fo:font-size="7pt" fo:language="zxx" fo:country="none" fo:font-style="normal" fo:font-weight="normal" style:font-size-asian="7pt" style:font-size-complex="7pt"/>
    </style:style>
    <style:style style:name="T26" style:family="text">
      <style:text-properties style:use-window-font-color="true" style:font-name="Times New Roman" fo:font-size="9pt" fo:language="zxx" fo:country="none" fo:font-style="italic" fo:font-weight="normal" style:font-name-asian="Arial Unicode MS1" style:language-asian="zxx" style:country-asian="none" style:font-name-complex="Times New Roman" style:font-size-complex="6.80000019073486pt" style:font-style-complex="italic"/>
    </style:style>
    <style:style style:name="T27" style:family="text">
      <style:text-properties style:use-window-font-color="true" style:text-position="-44% 100%" style:font-name="Times New Roman" fo:font-size="9pt" fo:language="zxx" fo:country="none" fo:font-style="italic" fo:font-weight="normal" style:font-name-asian="Arial Unicode MS1" style:language-asian="zxx" style:country-asian="none" style:font-name-complex="Times New Roman" style:font-size-complex="6.80000019073486pt" style:font-style-complex="italic"/>
    </style:style>
    <style:style style:name="T28" style:family="text">
      <style:text-properties style:use-window-font-color="true" style:text-position="44% 100%" style:font-name="Times New Roman" fo:font-size="7pt" fo:language="zxx" fo:country="none" fo:font-style="normal" fo:font-weight="normal" style:font-name-asian="Arial Unicode MS1" style:font-size-asian="7pt" style:language-asian="zxx" style:country-asian="none" style:font-name-complex="Times New Roman" style:font-size-complex="7pt"/>
    </style:style>
    <style:style style:name="T29" style:family="text">
      <style:text-properties style:use-window-font-color="true" style:font-name="Times New Roman" fo:font-size="9pt" fo:language="fr" fo:country="FR" fo:font-style="normal" fo:font-weight="normal" style:font-name-asian="Arial Unicode MS1" style:language-asian="zxx" style:country-asian="none" style:font-name-complex="Times New Roman" style:font-size-complex="6.80000019073486pt"/>
    </style:style>
    <style:style style:name="T30" style:family="text">
      <style:text-properties style:use-window-font-color="true" style:text-position="33% 100%" style:font-name="Times New Roman" fo:font-size="7pt" fo:language="zxx" fo:country="none" fo:font-style="normal" fo:font-weight="normal" style:font-name-asian="Arial Unicode MS1" style:font-size-asian="7pt" style:language-asian="zxx" style:country-asian="none" style:font-name-complex="Times New Roman" style:font-size-complex="7pt"/>
    </style:style>
    <style:style style:name="T31" style:family="text">
      <style:text-properties style:use-window-font-color="true" style:font-name="Times New Roman" fo:font-size="12pt" fo:language="fr" fo:country="FR" fo:font-style="italic" style:font-name-asian="Arial Unicode MS1" style:language-asian="zxx" style:country-asian="none" style:font-style-asian="italic" style:font-name-complex="Times New Roman" style:font-size-complex="6.80000019073486pt" style:font-style-complex="italic"/>
    </style:style>
    <style:style style:name="T32" style:family="text">
      <style:text-properties style:use-window-font-color="true" style:text-position="sub 58%" style:font-name="Times New Roman" fo:font-size="9pt" fo:language="zxx" fo:country="none" fo:font-style="italic" fo:font-weight="normal" style:font-name-asian="Arial Unicode MS1" style:language-asian="zxx" style:country-asian="none" style:font-name-complex="Times New Roman" style:font-size-complex="6.80000019073486pt" style:font-style-complex="italic"/>
    </style:style>
    <style:style style:name="T33" style:family="text">
      <style:text-properties fo:color="#000000" style:text-position="-44% 100%" style:font-name="Symbol" fo:font-size="12pt" fo:language="zxx" fo:country="none" fo:font-style="italic" fo:font-weight="normal" style:font-name-asian="Arial Unicode MS1" style:font-size-asian="12pt" style:language-asian="zxx" style:country-asian="none" style:font-name-complex="Symbol" style:font-size-complex="12pt" style:font-style-complex="italic"/>
    </style:style>
    <style:style style:name="T34" style:family="text">
      <style:text-properties fo:color="#000000" style:text-position="-44% 100%" style:font-name="Times New Roman" fo:font-size="7pt" fo:language="zxx" fo:country="none" fo:font-style="normal" fo:font-weight="normal" style:font-name-asian="Arial Unicode MS1" style:font-size-asian="7pt" style:language-asian="zxx" style:country-asian="none" style:font-name-complex="Times New Roman" style:font-size-complex="7pt" style:font-style-complex="italic"/>
    </style:style>
    <style:style style:name="T35" style:family="text">
      <style:text-properties style:use-window-font-color="true" style:font-name="Times New Roman" fo:font-size="9pt" fo:language="zxx" fo:country="none" fo:font-style="italic" fo:font-weight="normal" style:font-name-asian="Arial Unicode MS1" style:language-asian="zxx" style:country-asian="none" style:font-name-complex="Times New Roman" style:font-size-complex="5.09999990463257pt" style:font-style-complex="italic"/>
    </style:style>
    <style:style style:name="T36" style:family="text">
      <style:text-properties style:use-window-font-color="true" style:font-name="Symbol" fo:font-size="9pt" fo:language="zxx" fo:country="none" fo:font-style="italic" fo:font-weight="normal" style:font-name-asian="Arial Unicode MS1" style:language-asian="zxx" style:country-asian="none" style:font-name-complex="Symbol" style:font-size-complex="6.80000019073486pt" style:font-style-complex="italic"/>
    </style:style>
    <style:style style:name="T37" style:family="text">
      <style:text-properties style:use-window-font-color="true" style:font-name="Times New Roman" style:font-name-asian="Arial Unicode MS1" style:language-asian="zxx" style:country-asian="none" style:font-name-complex="Times New Roman"/>
    </style:style>
    <style:style style:name="T38" style:family="text">
      <style:text-properties fo:color="#000000" style:text-position="-44% 100%" style:font-name="Symbol" fo:font-size="12pt" fo:language="zxx" fo:country="none" fo:font-style="italic" fo:font-weight="normal" style:font-name-asian="Arial Unicode MS1" style:font-size-asian="12pt" style:language-asian="zxx" style:country-asian="none" style:font-style-asian="italic" style:font-name-complex="Symbol" style:font-size-complex="12pt" style:font-style-complex="italic"/>
    </style:style>
    <style:style style:name="T39" style:family="text">
      <style:text-properties style:use-window-font-color="true" style:text-position="-44% 100%" style:font-name="Times New Roman" fo:font-size="7pt" fo:language="zxx" fo:country="none" fo:font-style="italic" fo:font-weight="normal" style:font-name-asian="Arial Unicode MS1" style:font-size-asian="7pt" style:language-asian="zxx" style:country-asian="none" style:font-name-complex="Times New Roman" style:font-size-complex="7pt" style:font-style-complex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12"/>
        <table:table-column table:style-name="co2" table:default-cell-style-name="ce17"/>
        <table:table-column table:style-name="co2" table:default-cell-style-name="ce19"/>
        <table:table-column table:style-name="co2" table:default-cell-style-name="ce17"/>
        <table:table-column table:style-name="co2" table:default-cell-style-name="ce23"/>
        <table:table-row table:style-name="ro1">
          <table:table-cell table:style-name="ce1" table:number-columns-spanned="3" table:number-rows-spanned="1"/>
          <table:covered-table-cell table:number-columns-repeated="2" table:style-name="ce10"/>
          <table:table-cell table:style-name="ce14" office:value-type="string" table:number-columns-spanned="3" table:number-rows-spanned="1">
            <text:p>Rayons-x</text:p>
          </table:table-cell>
          <table:covered-table-cell table:number-columns-repeated="2" table:style-name="ce10"/>
          <table:table-cell table:style-name="ce20" office:value-type="string" table:number-columns-spanned="2" table:number-rows-spanned="1">
            <text:p>Neutrons</text:p>
          </table:table-cell>
          <table:covered-table-cell table:style-name="ce10"/>
        </table:table-row>
        <table:table-row table:style-name="ro2">
          <table:table-cell table:style-name="ce2" office:value-type="string">
            <text:p>Pour <text:span text:style-name="T1"></text:span><text:span text:style-name="T2">Cu-K</text:span><text:span text:style-name="T3"></text:span>=1,54<text:span text:style-name="T4">[Å]</text:span></text:p>
          </table:table-cell>
          <table:table-cell table:style-name="ce11" office:value-type="string">
            <text:p>Masse</text:p>
          </table:table-cell>
          <table:table-cell table:style-name="ce11" office:value-type="string">
            <text:p>Densité</text:p>
          </table:table-cell>
          <table:table-cell table:style-name="ce11" office:value-type="string">
            <text:p>Electronique</text:p>
          </table:table-cell>
          <table:table-cell table:style-name="ce11" office:value-type="string">
            <text:p>Diffusion</text:p>
          </table:table-cell>
          <table:table-cell table:style-name="ce11" office:value-type="string">
            <text:p>Absorption</text:p>
          </table:table-cell>
          <table:table-cell table:style-name="ce11" office:value-type="string">
            <text:p>Diffusion</text:p>
            <draw:frame table:end-cell-address="Feuille1.G3" table:end-x="2.166cm" table:end-y="0.593cm" draw:z-index="3" draw:style-name="gr1" svg:width="2.11cm" svg:height="0.602cm" svg:x="0.056cm" svg:y="0.689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1" office:value-type="string">
            <text:p>Absorption</text:p>
          </table:table-cell>
        </table:table-row>
        <table:table-row table:style-name="ro3">
          <table:table-cell table:style-name="ce3"/>
          <table:table-cell office:value-type="string">
            <text:p>M</text:p>
            <text:p>g/mol</text:p>
          </table:table-cell>
          <table:table-cell table:style-name="ce13" office:value-type="string">
            <text:p><text:span text:style-name="T24">g/cm</text:span><text:span text:style-name="T25">3</text:span></text:p>
            <text:p>et</text:p>
            <text:p><text:span text:style-name="T26">V</text:span><text:span text:style-name="T27">Elem</text:span><text:span text:style-name="T5"> Å</text:span><text:span text:style-name="T28">3</text:span></text:p>
          </table:table-cell>
          <table:table-cell table:style-name="ce15" office:value-type="string">
            <text:p/>
            <text:p/>
            <text:p/>
            <text:p>et <text:s text:c="11"/><text:span text:style-name="T29">Å</text:span><text:span text:style-name="T30">-3</text:span></text:p>
            <draw:frame table:end-cell-address="Feuille1.D3" table:end-x="1.809cm" table:end-y="1.164cm" draw:z-index="0" draw:style-name="gr1" svg:width="1.445cm" svg:height="1.154cm" svg:x="0.364cm" svg:y="0.0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Feuille1.D3" table:end-x="1.617cm" table:end-y="1.66cm" draw:z-index="1" draw:style-name="gr1" svg:width="0.867cm" svg:height="0.541cm" svg:x="0.75cm" svg:y="1.119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6" office:value-type="string">
            <text:p><text:span text:style-name="T7"/></text:p>
            <text:p><text:span text:style-name="T7"/></text:p>
            <text:p>et</text:p>
            <text:p><text:span text:style-name="T31">δ</text:span><text:span text:style-name="T32">RX</text:span></text:p>
            <draw:frame table:end-cell-address="Feuille1.E3" table:end-x="2.288cm" table:end-y="0.622cm" draw:z-index="2" draw:style-name="gr1" svg:width="2.11cm" svg:height="0.546cm" svg:x="0.178cm" svg:y="0.07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8" office:value-type="string">
            <text:p><text:span text:style-name="T33"></text:span><text:span text:style-name="T34">RX</text:span><text:span text:style-name="T35"> </text:span><text:span text:style-name="T4">Å</text:span><text:span text:style-name="T28">-1</text:span><text:span text:style-name="T35">,</text:span></text:p>
            <text:p><text:span text:style-name="T5">(1/</text:span><text:span text:style-name="T36"></text:span><text:span text:style-name="T6">RX</text:span><text:span text:style-name="T5">)</text:span></text:p>
            <text:p>et</text:p>
            <text:p><text:span text:style-name="T31">β</text:span><text:span text:style-name="T32">RX</text:span></text:p>
          </table:table-cell>
          <table:table-cell table:style-name="ce16" office:value-type="string">
            <text:p/>
            <text:p><text:span text:style-name="T37"/></text:p>
            <text:p>et</text:p>
            <text:p><text:span text:style-name="T31">δ</text:span><text:span text:style-name="T32">N</text:span></text:p>
          </table:table-cell>
          <table:table-cell table:style-name="ce22" office:value-type="string">
            <text:p><text:span text:style-name="T38"></text:span><text:span text:style-name="T39">N</text:span><text:span text:style-name="T35"> <text:s/></text:span><text:span text:style-name="T4">Å</text:span><text:span text:style-name="T28">-1</text:span><text:span text:style-name="T35">,</text:span></text:p>
            <text:p><text:span text:style-name="T5">(1/</text:span><text:span text:style-name="T36"></text:span><text:span text:style-name="T27">N</text:span><text:span text:style-name="T5">)</text:span></text:p>
            <text:p>et</text:p>
            <text:p><text:span text:style-name="T31">β</text:span><text:span text:style-name="T32">N</text:span></text:p>
          </table:table-cell>
        </table:table-row>
        <table:table-row table:style-name="ro4">
          <table:table-cell table:style-name="ce4" office:value-type="string">
            <text:p>Silicium</text:p>
            <text:p>(Si)</text:p>
          </table:table-cell>
          <table:table-cell office:value-type="float" office:value="28.1">
            <text:p>28,1</text:p>
          </table:table-cell>
          <table:table-cell office:value-type="string">
            <text:p>2,32 et</text:p>
            <text:p>20,1</text:p>
          </table:table-cell>
          <table:table-cell office:value-type="string">
            <text:p>14 et</text:p>
            <text:p>0,7</text:p>
          </table:table-cell>
          <table:table-cell office:value-type="string">
            <text:p><text:span text:style-name="T4">19,92 10</text:span><text:span text:style-name="T28">-6</text:span><text:span text:style-name="T4"> et</text:span></text:p>
            <text:p><text:span text:style-name="T5">7,55 10</text:span><text:span text:style-name="T28">-6</text:span></text:p>
          </table:table-cell>
          <table:table-cell office:value-type="string">
            <text:p><text:span text:style-name="T4">1,425 10</text:span><text:span text:style-name="T28">-6</text:span><text:span text:style-name="T4">,</text:span></text:p>
            <text:p><text:span text:style-name="T5">70 </text:span><text:span text:style-name="T14"></text:span><text:span text:style-name="T5">m et</text:span></text:p>
            <text:p><text:span text:style-name="T5">0,175 10</text:span><text:span text:style-name="T28">-6</text:span></text:p>
          </table:table-cell>
          <table:table-cell office:value-type="string">
            <text:p><text:span text:style-name="T4">2,14 10</text:span><text:span text:style-name="T28">-6</text:span><text:span text:style-name="T4"> et</text:span></text:p>
            <text:p><text:span text:style-name="T5">0,808 10</text:span><text:span text:style-name="T28">-6</text:span></text:p>
          </table:table-cell>
          <table:table-cell office:value-type="string">
            <text:p><text:span text:style-name="T4">8,5 10</text:span><text:span text:style-name="T28">-11</text:span><text:span text:style-name="T4">,</text:span></text:p>
            <text:p>1,17 m et</text:p>
            <text:p><text:span text:style-name="T5">1,05 10</text:span><text:span text:style-name="T28">-11</text:span></text:p>
          </table:table-cell>
        </table:table-row>
        <table:table-row table:style-name="ro4">
          <table:table-cell table:style-name="ce5" office:value-type="string">
            <text:p>Oxyde de silicium</text:p>
            <text:p><text:span text:style-name="T5">(SiO</text:span><text:span text:style-name="T6">2</text:span><text:span text:style-name="T5">)</text:span></text:p>
          </table:table-cell>
          <table:table-cell office:value-type="float" office:value="60.1">
            <text:p>60,1</text:p>
          </table:table-cell>
          <table:table-cell office:value-type="string">
            <text:p>2,05 et</text:p>
            <text:p>48,7</text:p>
          </table:table-cell>
          <table:table-cell office:value-type="string">
            <text:p>30 et</text:p>
            <text:p>0,616</text:p>
          </table:table-cell>
          <table:table-cell office:value-type="string">
            <text:p><text:span text:style-name="T4">18,06 10</text:span><text:span text:style-name="T28">-6</text:span><text:span text:style-name="T4"> et</text:span></text:p>
            <text:p><text:span text:style-name="T5">6,81 10</text:span><text:span text:style-name="T28">-6</text:span></text:p>
          </table:table-cell>
          <table:table-cell office:value-type="string">
            <text:p><text:span text:style-name="T4">7,03 10</text:span><text:span text:style-name="T28">-7</text:span><text:span text:style-name="T4">,</text:span></text:p>
            <text:p><text:span text:style-name="T5">14,2 </text:span><text:span text:style-name="T14"></text:span><text:span text:style-name="T5">m et</text:span></text:p>
            <text:p><text:span text:style-name="T5">8,6 10</text:span><text:span text:style-name="T28">-8</text:span></text:p>
          </table:table-cell>
          <table:table-cell office:value-type="string">
            <text:p><text:span text:style-name="T4">3,23 10</text:span><text:span text:style-name="T28">-6</text:span><text:span text:style-name="T4"> et</text:span></text:p>
            <text:p><text:span text:style-name="T5">1,228 10</text:span><text:span text:style-name="T28">-6</text:span></text:p>
          </table:table-cell>
          <table:table-cell office:value-type="string">
            <text:p><text:span text:style-name="T4">3,5 10</text:span><text:span text:style-name="T28">-11</text:span><text:span text:style-name="T4">,</text:span></text:p>
            <text:p>2,84 [m] et</text:p>
            <text:p><text:span text:style-name="T5">4,3 10</text:span><text:span text:style-name="T28">-12</text:span></text:p>
          </table:table-cell>
        </table:table-row>
        <table:table-row table:style-name="ro4">
          <table:table-cell table:style-name="ce5" office:value-type="string">
            <text:p>Eau</text:p>
            <text:p><text:span text:style-name="T5">(H</text:span><text:span text:style-name="T6">2</text:span><text:span text:style-name="T5">O)</text:span></text:p>
          </table:table-cell>
          <table:table-cell office:value-type="float" office:value="18">
            <text:p>18</text:p>
          </table:table-cell>
          <table:table-cell office:value-type="string">
            <text:p>1 et</text:p>
            <text:p>30</text:p>
          </table:table-cell>
          <table:table-cell office:value-type="string">
            <text:p>10 et</text:p>
            <text:p>0,335</text:p>
          </table:table-cell>
          <table:table-cell office:value-type="string">
            <text:p><text:span text:style-name="T4">9,88 10</text:span><text:span text:style-name="T28">-6</text:span><text:span text:style-name="T4"> et</text:span></text:p>
            <text:p><text:span text:style-name="T5">3,73 10</text:span><text:span text:style-name="T28">-6</text:span></text:p>
          </table:table-cell>
          <table:table-cell table:style-name="ce17" office:value-type="string">
            <text:p><text:span text:style-name="T4">9, 3 10</text:span><text:span text:style-name="T28">-8</text:span><text:span text:style-name="T4">,</text:span></text:p>
            <text:p>1,08 mm et</text:p>
            <text:p><text:span text:style-name="T5">1,34 10</text:span><text:span text:style-name="T28">-8</text:span></text:p>
          </table:table-cell>
          <table:table-cell office:value-type="string">
            <text:p><text:span text:style-name="T4">-5,614 10</text:span><text:span text:style-name="T28">-7</text:span><text:span text:style-name="T4"> et</text:span></text:p>
            <text:p><text:span text:style-name="T5">2,119 10</text:span><text:span text:style-name="T28">-7</text:span></text:p>
          </table:table-cell>
          <table:table-cell office:value-type="string">
            <text:p><text:span text:style-name="T4">4,4 10</text:span><text:span text:style-name="T28">-11</text:span><text:span text:style-name="T4">,</text:span></text:p>
            <text:p>2,26 [m] et</text:p>
            <text:p><text:span text:style-name="T5">4,49 10</text:span><text:span text:style-name="T28">-11</text:span></text:p>
          </table:table-cell>
        </table:table-row>
        <table:table-row table:style-name="ro4">
          <table:table-cell office:value-type="string">
            <text:p><text:span text:style-name="T7">Psh </text:span><text:span text:style-name="T8">(Polymère Polystyrène hydrogéné)</text:span><text:span text:style-name="T9"> </text:span><text:span text:style-name="T4">(C</text:span><text:span text:style-name="T10">8</text:span><text:span text:style-name="T4">H</text:span><text:span text:style-name="T10">8</text:span><text:span text:style-name="T4">)</text:span></text:p>
          </table:table-cell>
          <table:table-cell office:value-type="float" office:value="104.15">
            <text:p>104,15</text:p>
          </table:table-cell>
          <table:table-cell office:value-type="string">
            <text:p>1,05 et</text:p>
            <text:p>164,7</text:p>
          </table:table-cell>
          <table:table-cell office:value-type="string">
            <text:p>56 et</text:p>
            <text:p>0,34</text:p>
          </table:table-cell>
          <table:table-cell office:value-type="string">
            <text:p><text:span text:style-name="T4">9,96 10</text:span><text:span text:style-name="T28">-6</text:span><text:span text:style-name="T4"> et</text:span></text:p>
            <text:p><text:span text:style-name="T5">3,67 10</text:span><text:span text:style-name="T28">-6</text:span></text:p>
          </table:table-cell>
          <table:table-cell table:style-name="ce17" office:value-type="string">
            <text:p><text:span text:style-name="T4">4,15 10</text:span><text:span text:style-name="T28">-8</text:span><text:span text:style-name="T4">,</text:span></text:p>
            <text:p>2,41 mm et</text:p>
            <text:p><text:span text:style-name="T5">5,08 10</text:span><text:span text:style-name="T28">-9</text:span></text:p>
          </table:table-cell>
          <table:table-cell office:value-type="string">
            <text:p><text:span text:style-name="T4">1,41 10</text:span><text:span text:style-name="T28">-6</text:span><text:span text:style-name="T4"> et</text:span></text:p>
            <text:p><text:span text:style-name="T5">5,32 10</text:span><text:span text:style-name="T28">-6</text:span></text:p>
          </table:table-cell>
          <table:table-cell office:value-type="string">
            <text:p><text:span text:style-name="T4">1,6 10</text:span><text:span text:style-name="T28">-10</text:span><text:span text:style-name="T4">,</text:span></text:p>
            <text:p>0,61 m et</text:p>
            <text:p><text:span text:style-name="T5">2,00 10</text:span><text:span text:style-name="T28">-11</text:span></text:p>
          </table:table-cell>
        </table:table-row>
        <table:table-row table:style-name="ro4">
          <table:table-cell table:style-name="ce7" office:value-type="string">
            <text:p><text:span text:style-name="T7">Psd </text:span><text:span text:style-name="T8">(Polymère Polystyrène deutéré)</text:span><text:span text:style-name="T9"> </text:span><text:span text:style-name="T11">(C</text:span><text:span text:style-name="T12">8</text:span><text:span text:style-name="T11">D</text:span><text:span text:style-name="T12">8</text:span><text:span text:style-name="T11">)</text:span></text:p>
          </table:table-cell>
          <table:table-cell office:value-type="float" office:value="112.2">
            <text:p>112,2</text:p>
          </table:table-cell>
          <table:table-cell office:value-type="string">
            <text:p>1,13 et</text:p>
            <text:p>164,9</text:p>
          </table:table-cell>
          <table:table-cell office:value-type="string">
            <text:p>"</text:p>
          </table:table-cell>
          <table:table-cell table:number-columns-repeated="2" table:style-name="ce12" office:value-type="string">
            <text:p>"</text:p>
          </table:table-cell>
          <table:table-cell office:value-type="string">
            <text:p><text:span text:style-name="T4">6,46 10</text:span><text:span text:style-name="T28">-6</text:span><text:span text:style-name="T4"> et</text:span></text:p>
            <text:p><text:span text:style-name="T5">2,44 10</text:span><text:span text:style-name="T28">-6</text:span></text:p>
          </table:table-cell>
          <table:table-cell office:value-type="string">
            <text:p><text:span text:style-name="T4">1,95 10</text:span><text:span text:style-name="T28">-12</text:span><text:span text:style-name="T4">,</text:span></text:p>
            <text:p>51,3 m et</text:p>
            <text:p><text:span text:style-name="T5">2,4 10</text:span><text:span text:style-name="T28">-13</text:span></text:p>
          </table:table-cell>
        </table:table-row>
        <table:table-row table:style-name="ro4">
          <table:table-cell office:value-type="string">
            <text:p>PBMAh <text:span text:style-name="T4">(C</text:span><text:span text:style-name="T6">8</text:span><text:span text:style-name="T4">H</text:span><text:span text:style-name="T6">14</text:span><text:span text:style-name="T4">O</text:span><text:span text:style-name="T6">2</text:span><text:span text:style-name="T4">) Polymère </text:span></text:p>
          </table:table-cell>
          <table:table-cell office:value-type="float" office:value="142.2">
            <text:p>142,2</text:p>
          </table:table-cell>
          <table:table-cell office:value-type="string">
            <text:p>1,052 et</text:p>
            <text:p>224,5</text:p>
          </table:table-cell>
          <table:table-cell office:value-type="string">
            <text:p>78 et</text:p>
            <text:p>0,3475</text:p>
          </table:table-cell>
          <table:table-cell office:value-type="string">
            <text:p><text:span text:style-name="T4">9,91 10</text:span><text:span text:style-name="T28">-6</text:span><text:span text:style-name="T4"> et</text:span></text:p>
            <text:p><text:span text:style-name="T5">3,74 10</text:span><text:span text:style-name="T28">-6</text:span></text:p>
          </table:table-cell>
          <table:table-cell table:style-name="ce17" office:value-type="string">
            <text:p><text:span text:style-name="T4">5,7 10</text:span><text:span text:style-name="T28">-8</text:span><text:span text:style-name="T4">,</text:span></text:p>
            <text:p>1,75 mm et</text:p>
            <text:p><text:span text:style-name="T5">6,99 10</text:span><text:span text:style-name="T28">-9</text:span></text:p>
          </table:table-cell>
          <table:table-cell office:value-type="string">
            <text:p><text:span text:style-name="T4">0,55 10</text:span><text:span text:style-name="T28">-6</text:span><text:span text:style-name="T4"> et</text:span></text:p>
            <text:p><text:span text:style-name="T5">2,07 10</text:span><text:span text:style-name="T28">-7</text:span></text:p>
          </table:table-cell>
          <table:table-cell office:value-type="string">
            <text:p><text:span text:style-name="T4">2,08 10</text:span><text:span text:style-name="T28">-10</text:span><text:span text:style-name="T4">,</text:span></text:p>
            <text:p>0,48 m et</text:p>
            <text:p><text:span text:style-name="T5">2,55 10</text:span><text:span text:style-name="T28">-11</text:span></text:p>
          </table:table-cell>
        </table:table-row>
        <table:table-row table:style-name="ro4">
          <table:table-cell office:value-type="string">
            <text:p>PBMAd <text:span text:style-name="T11">(C</text:span><text:span text:style-name="T13">8</text:span><text:span text:style-name="T11">H</text:span><text:span text:style-name="T13">14</text:span><text:span text:style-name="T11">O</text:span><text:span text:style-name="T13">2</text:span><text:span text:style-name="T11">)</text:span><text:span text:style-name="T4"> Polymère </text:span></text:p>
          </table:table-cell>
          <table:table-cell office:value-type="float" office:value="156.3">
            <text:p>156,3</text:p>
          </table:table-cell>
          <table:table-cell office:value-type="string">
            <text:p>1,154 et</text:p>
            <text:p>224,9</text:p>
          </table:table-cell>
          <table:table-cell office:value-type="string">
            <text:p>"</text:p>
          </table:table-cell>
          <table:table-cell table:number-columns-repeated="2" table:style-name="ce12" office:value-type="string">
            <text:p>"</text:p>
          </table:table-cell>
          <table:table-cell office:value-type="string">
            <text:p><text:span text:style-name="T4">7,03 10</text:span><text:span text:style-name="T28">-6</text:span><text:span text:style-name="T4"> et</text:span></text:p>
            <text:p><text:span text:style-name="T5">2,65 10</text:span><text:span text:style-name="T28">-6</text:span></text:p>
          </table:table-cell>
          <table:table-cell office:value-type="string">
            <text:p><text:span text:style-name="T4">1,6 10</text:span><text:span text:style-name="T28">-12</text:span><text:span text:style-name="T4">,</text:span></text:p>
            <text:p>63,1 m et</text:p>
            <text:p><text:span text:style-name="T5">1,94 10</text:span><text:span text:style-name="T28">-13</text:span></text:p>
          </table:table-cell>
        </table:table-row>
        <table:table-row table:style-name="ro4">
          <table:table-cell table:style-name="ce8" office:value-type="string">
            <text:p>Maghémite</text:p>
            <text:p><text:span text:style-name="T5">(</text:span><text:span text:style-name="T14"></text:span><text:span text:style-name="T5">-Fe</text:span><text:span text:style-name="T6">2</text:span><text:span text:style-name="T5">O</text:span><text:span text:style-name="T6">3</text:span><text:span text:style-name="T5">)</text:span></text:p>
          </table:table-cell>
          <table:table-cell office:value-type="float" office:value="159.7">
            <text:p>159,7</text:p>
          </table:table-cell>
          <table:table-cell office:value-type="string">
            <text:p>5 et</text:p>
            <text:p>53</text:p>
          </table:table-cell>
          <table:table-cell office:value-type="string">
            <text:p>76 et</text:p>
            <text:p>1,43</text:p>
          </table:table-cell>
          <table:table-cell office:value-type="string">
            <text:p><text:span text:style-name="T4">39,9 10</text:span><text:span text:style-name="T28">-6</text:span><text:span text:style-name="T4"> et</text:span></text:p>
            <text:p><text:span text:style-name="T5">1,5 10</text:span><text:span text:style-name="T28">-5</text:span></text:p>
          </table:table-cell>
          <table:table-cell office:value-type="string">
            <text:p><text:span text:style-name="T4">1,06 10</text:span><text:span text:style-name="T28">-4</text:span><text:span text:style-name="T4">,</text:span></text:p>
            <text:p><text:span text:style-name="T5">0,94 [</text:span><text:span text:style-name="T14"></text:span><text:span text:style-name="T5">m] et</text:span></text:p>
            <text:p><text:span text:style-name="T5">1,3 10</text:span><text:span text:style-name="T28">-6</text:span></text:p>
          </table:table-cell>
          <table:table-cell office:value-type="string">
            <text:p><text:span text:style-name="T4">6,84 10</text:span><text:span text:style-name="T28">-6</text:span><text:span text:style-name="T4"> et</text:span></text:p>
            <text:p><text:span text:style-name="T5">2,58 10</text:span><text:span text:style-name="T28">-6</text:span></text:p>
          </table:table-cell>
          <table:table-cell office:value-type="string">
            <text:p><text:span text:style-name="T4">1,0 10</text:span><text:span text:style-name="T28">-9</text:span><text:span text:style-name="T4">,</text:span></text:p>
            <text:p>0,10 m et</text:p>
            <text:p><text:span text:style-name="T5">1,18 10</text:span><text:span text:style-name="T28">-10</text:span></text:p>
          </table:table-cell>
        </table:table-row>
        <table:table-row table:style-name="ro5">
          <table:table-cell table:style-name="Default" table:number-columns-repeated="8"/>
        </table:table-row>
        <table:table-row table:style-name="ro6">
          <table:table-cell table:style-name="ce9" office:value-type="string" table:number-columns-spanned="8" table:number-rows-spanned="1">
            <text:p><text:span text:style-name="T15">Tableau II.</text:span><text:span text:style-name="T16"> Caractéristiques liées à la diffusion des matériaux pour quelques exemples. Pour chaque matériau :</text:span><text:span text:style-name="T17"> M est sa masse molaire </text:span><text:span text:style-name="T17">en g/mol, </text:span><text:span text:style-name="T18"></text:span><text:span text:style-name="T17"> est sa densite massique en g/cm</text:span><text:span text:style-name="T19">3</text:span><text:span text:style-name="T17">, V</text:span><text:span text:style-name="T20">Elem</text:span><text:span text:style-name="T17"> est le volume de l’élément unitaire constitutif Å</text:span><text:span text:style-name="T19">3</text:span><text:span text:style-name="T17">, </text:span><text:span text:style-name="T18"></text:span><text:span text:style-name="T21">Z</text:span><text:span text:style-name="T20">i</text:span><text:span text:style-name="T17"> est le nombre d’électrons, </text:span><text:span text:style-name="T18"></text:span><text:span text:style-name="T22">élec</text:span><text:span text:style-name="T17"> est sa densite électronique en électrons/Å</text:span><text:span text:style-name="T23">3</text:span><text:span text:style-name="T17">, les (</text:span><text:span text:style-name="T18"></text:span><text:span text:style-name="T17">b) sont les densitées de longueur de diffusion électroniques (rayons-x) ou </text:span><text:span text:style-name="T17">cohérente (neutrons), les </text:span><text:span text:style-name="T18"></text:span><text:span text:style-name="T17"> et </text:span><text:span text:style-name="T18"></text:span><text:span text:style-name="T17"> sont les décréments et les parties imaginaires des indices de réfraction et les </text:span><text:span text:style-name="T18"></text:span><text:span text:style-name="T17"> sont les coefficients </text:span><text:span text:style-name="T17">d’absorption lineaire électronique ou neutronique.</text:span></text:p>
          </table:table-cell>
          <table:covered-table-cell table:number-columns-repeated="7" table:style-name="Default"/>
        </table:table-row>
      </table:table>
      <table:table table:name="Feui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9">09/01/2009</text:date>, <text:time>15:0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.R.I. Université du Maine</meta:initial-creator>
    <meta:creation-date>2009-01-07T14:54:53</meta:creation-date>
    <dc:creator>C.R.I. Université du Maine</dc:creator>
    <dc:date>2009-01-09T15:02:29</dc:date>
    <meta:editing-cycles>10</meta:editing-cycles>
    <meta:editing-duration>PT3H43M27S</meta:editing-duration>
    <meta:user-defined meta:name="Info 1"/>
    <meta:user-defined meta:name="Info 2"/>
    <meta:user-defined meta:name="Info 3"/>
    <meta:user-defined meta:name="Info 4"/>
    <meta:document-statistic meta:table-count="3" meta:cell-count="82" meta:object-count="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i>j</math:mi>
        <math:mi math:fontstyle="italic">atomes</math:mi>
      </math:munderover>
      <math:msub>
        <math:mi>Z</math:mi>
        <math:mi>j</math:mi>
      </math:msub>
    </math:mrow>
    <math:annotation math:encoding="StarMath 5.0">sum csup{atomes}csub{j} Z_j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o math:stretchy="false">ρ</math:mo>
      <math:mi math:fontstyle="italic">elec</math:mi>
    </math:msup>
    <math:annotation math:encoding="StarMath 5.0">%rho^ele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ρ</math:mo>
            <math:mi>b</math:mi>
          </math:mrow>
          <math:mo math:stretchy="false">)</math:mo>
        </math:mrow>
        <math:mi math:fontstyle="italic">elec</math:mi>
      </math:msup>
      <math:msup>
        <math:mi>Å</math:mi>
        <math:mrow>
          <math:mo math:stretchy="false">−</math:mo>
          <math:mn>2</math:mn>
        </math:mrow>
      </math:msup>
    </math:mrow>
    <math:annotation math:encoding="StarMath 5.0">(%rho b)^elec Å^-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ρ</math:mo>
          <math:msub>
            <math:mi>b</math:mi>
            <math:mi math:fontstyle="italic">Coh</math:mi>
          </math:msub>
        </math:mrow>
        <math:mo math:stretchy="false">)</math:mo>
      </math:mrow>
      <math:msup>
        <math:mi>Å</math:mi>
        <math:mrow>
          <math:mo math:stretchy="false">−</math:mo>
          <math:mn>2</math:mn>
        </math:mrow>
      </math:msup>
    </math:mrow>
    <math:annotation math:encoding="StarMath 5.0">(%rho b_Coh) Å^-2</math:annotation>
  </math:semantics>
</math:math>
</file>